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</style:style>
    <style:style style:name="P8" style:family="paragraph" style:parent-style-name="Standard">
      <style:paragraph-properties fo:margin-left="2.09cm" fo:margin-right="0cm" fo:text-indent="0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Preformatted_20_Text">
      <style:paragraph-properties fo:margin-left="2.09cm" fo:margin-right="0cm" fo:text-indent="0cm" style:auto-text-indent="false"/>
      <style:text-properties style:font-name="Verdana" fo:font-size="12pt" style:font-size-asian="12pt" style:font-size-complex="12pt"/>
    </style:style>
    <style:style style:name="P10" style:family="paragraph" style:parent-style-name="Preformatted_20_Text">
      <style:text-properties style:font-name="Verdana" fo:font-size="12pt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fo:language="es" fo:country="AR" style:font-name-complex="Arial"/>
    </style:style>
    <style:style style:name="T6" style:family="text">
      <style:text-properties officeooo:rsid="001e154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3">, 27 de agosto de 2015.</text:span></text:p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la Minuta de Comunicación <text:span text:style-name="T1">(Expte. Nº 30303 DP UCR)</text:span>, cuyo texto a continuación se transcribe:</text:p>
      <text:p text:style-name="P2"/>
      <text:p text:style-name="P2"/>
      <text:p text:style-name="P7"><text:span text:style-name="T4">“La Cámara de Diputados de la Provincia vería con agrado que el Poder Ejecutivo: </text:span></text:p>
      <text:p text:style-name="P10"/>
      <text:p text:style-name="P9">1.-DECLARE la EMERGENCIA HÍDRICA y SOCIAL al Distrito de Carcarañá, Departamento San Lorenzo, por las consecuencias generadas por las inundaciones y desborde del cauce del <text:span text:style-name="T6">Río</text:span> Carcarañá, a causa de las precipitaciones recientes de más de 160 mm el pasado fin de semana y el acumulado anual de 700 mm en lo que va del presente año 2015. </text:p>
      <text:p text:style-name="P9"/>
      <text:p text:style-name="P9">2.-Acompañe económicamente al Municipio de Carcarañá con recursos extraordinarios que permitan cubrir aquellos recursos propios que con carácter de urgencia deba afectar tanto para recuperar calles y caminos comprometidos, como para los gastos sociales para asistir a los evacuados y demás gastos no presupuestados. </text:p>
      <text:p text:style-name="P9"/>
      <text:p text:style-name="P9">3.-Gestione ante la Dirección Nacional de Vialidad la priorización de la obra de un nuevo puente sobre el <text:span text:style-name="T6">Río</text:span> Carcarañá, sobre la vieja Ruta N° 9, ya que el aumento cada vez mayor de la cantidad de agua de dicho Río genera permanentes cortes con los riesgos materiales y humanos que se producen, m<text:span text:style-name="T6">á</text:span>s la afectación de la normal circulación del tránsito con las correspondientes consecuencias sociales y económicas. </text:p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4.-Disponga la creación del Comité de Cuenca del Río Carcarañá en un todo de acuerdo a lo establecido por la Ley N° 9830 y sus decretos reglamentarios, convocando a los Municipios de localidades involucradas.<text:span text:style-name="T5">”</text:span></text:p>
      <text:p text:style-name="P8"/>
      <text:p text:style-name="P6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9-02T08:53:53.943773963</dc:date>
    <meta:print-date>2015-09-02T08:53:38.011875028</meta:print-date>
    <meta:editing-cycles>11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2" meta:paragraph-count="13" meta:word-count="287" meta:character-count="1779" meta:non-whitespace-character-count="1493"/>
    <meta:user-defined meta:name="Información 1"/>
    <meta:user-defined meta:name="Información 2"/>
    <meta:user-defined meta:name="Información 3"/>
    <meta:user-defined meta:name="Información 4"/>
  </office:meta>
</office:document-meta>
</file>